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 style:page-number="2">
        <style:tab-stops>
          <style:tab-stop style:type="left" style:position="2.3625in"/>
        </style:tab-stops>
      </style:paragraph-properties>
      <style:text-properties style:font-name-asian="Microsoft YaHei" style:font-name-complex="Liberation Serif"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paragraph-properties>
        <style:tab-stops>
          <style:tab-stop style:type="left" style:position="2.3625in"/>
        </style:tab-stops>
      </style:paragraph-properties>
      <style:text-properties style:font-name-asian="Microsoft YaHei"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5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6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7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8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9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10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11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12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13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14" style:parent-style-name="Обычный" style:family="paragraph">
      <style:paragraph-properties fo:text-indent="6.8909in"/>
      <style:text-properties style:font-name-complex="Liberation Serif" fo:font-size="14pt" style:font-size-asian="14pt" style:font-size-complex="14pt" fo:language="ru" fo:country="RU"/>
    </style:style>
    <style:style style:name="P15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widows="0" fo:orphans="0" fo:text-align="center"/>
    </style:style>
    <style:style style:name="T1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8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ableColumn22" style:family="table-column">
      <style:table-column-properties style:column-width="0.7645in"/>
    </style:style>
    <style:style style:name="TableColumn23" style:family="table-column">
      <style:table-column-properties style:column-width="4.2326in"/>
    </style:style>
    <style:style style:name="TableColumn24" style:family="table-column">
      <style:table-column-properties style:column-width="2.1652in"/>
    </style:style>
    <style:style style:name="TableColumn25" style:family="table-column">
      <style:table-column-properties style:column-width="3.1055in"/>
    </style:style>
    <style:style style:name="Table21" style:family="table">
      <style:table-properties style:width="10.26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fo:text-align="center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fo:text-align="center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fo:text-align="center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fo:text-align="center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Безинтервала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widows="0" fo:orphans="0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center" fo:margin-left="0.0875in">
        <style:tab-stops/>
      </style:paragraph-properties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89" style:parent-style-name="Обычный" style:family="paragraph">
      <style:paragraph-properties fo:widows="0" fo:orphans="0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text-properties style:font-name-complex="Liberation Serif" fo:font-size="14pt" style:font-size-asian="14pt" style:font-size-complex="14pt" fo:language="ru" fo:country="RU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style:vertical-align="auto" fo:line-height="115%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vertical-align="auto"/>
      <style:text-properties fo:hyphenate="true"/>
    </style:style>
    <style:style style:name="T114" style:parent-style-name="Основнойшрифтабзаца" style:family="text">
      <style:text-properties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Абзацсписка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130" style:parent-style-name="Безинтервала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Абзацсписка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fo:text-align="center" fo:margin-left="0.0875in">
        <style:tab-stops/>
      </style:paragraph-properties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147" style:parent-style-name="Обычный" style:family="paragraph">
      <style:text-properties fo:color="#00000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Абзацсписка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 fo:text-align="center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text-properties style:font-name-complex="Liberation Serif" fo:font-size="14pt" style:font-size-asian="14pt" style:font-size-complex="14pt" fo:language="ru" fo:country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widows="0" fo:orphans="0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87" style:family="table-row">
      <style:table-row-properties style:min-row-height="1.961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vertical-align="auto"/>
      <style:text-properties fo:hyphenate="true"/>
    </style:style>
    <style:style style:name="T192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95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-complex="Times New Roman" fo:language="ru" fo:country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207" style:family="table-row">
      <style:table-row-properties style:min-row-height="0.6736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1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217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218" style:family="table-row">
      <style:table-row-properties style:min-row-height="0.5291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text-properties fo:font-size="14pt" style:font-size-asian="14pt" style:font-size-complex="14pt" fo:language="ru" fo:country="RU"/>
    </style:style>
    <style:style style:name="TableRow228" style:family="table-row">
      <style:table-row-properties style:min-row-height="0.5291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text-align="center"/>
    </style:style>
    <style:style style:name="T2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fo:font-size="14pt" style:font-size-asian="14pt" style:font-size-complex="14pt" fo:language="ru" fo:country="RU"/>
    </style:style>
    <style:style style:name="TableRow240" style:family="table-row">
      <style:table-row-properties style:min-row-height="0.5291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/>
    </style:style>
    <style:style style:name="T24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5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253" style:parent-style-name="Обычный" style:family="paragraph">
      <style:text-properties fo:color="#000000" fo:font-size="14pt" style:font-size-asian="14pt" style:font-size-complex="14pt"/>
    </style:style>
    <style:style style:name="TableRow254" style:family="table-row">
      <style:table-row-properties style:min-row-height="0.5291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263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264" style:family="table-row">
      <style:table-row-properties style:min-row-height="0.5291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text-properties style:font-name-complex="Liberation Serif" fo:font-size="14pt" style:font-size-asian="14pt" style:font-size-complex="14pt" fo:language="ru" fo:country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273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274" style:family="table-row">
      <style:table-row-properties style:min-row-height="0.5291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284" style:parent-style-name="Обычный" style:family="paragraph">
      <style:text-properties fo:color="#000000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 fo:line-height="115%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294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304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314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 fo:line-height="115%"/>
      <style:text-properties fo:font-size="14pt" style:font-size-asian="14pt" style:font-size-complex="14pt" fo:language="ru" fo:country="RU" fo:hyphenate="tru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/>
    </style:style>
    <style:style style:name="T324" style:parent-style-name="Основнойшрифтабзаца" style:family="text">
      <style:text-properties style:font-name-complex="Helvetica" fo:color="#1C1C1C" fo:font-size="14pt" style:font-size-asian="14pt" style:font-size-complex="14pt" fo:background-color="#FFFFFF" fo:language="ru" fo:country="RU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style:vertical-align="auto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Основнойшрифтабзаца" style:family="text">
      <style:text-properties style:font-name-complex="Helvetica" fo:color="#1C1C1C" fo:font-size="14pt" style:font-size-asian="14pt" style:font-size-complex="14pt" fo:background-color="#FFFFFF" fo:language="ru" fo:country="RU"/>
    </style:style>
    <style:style style:name="T334" style:parent-style-name="Основнойшрифтабзаца" style:family="text">
      <style:text-properties style:font-name-complex="Helvetica" fo:color="#1C1C1C" fo:font-size="14pt" style:font-size-asian="14pt" style:font-size-complex="14pt" fo:background-color="#FFFFFF" fo:language="ru" fo:country="RU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style:vertical-align="auto"/>
      <style:text-properties fo:hyphenate="true"/>
    </style:style>
    <style:style style:name="T3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Основнойшрифтабзаца" style:family="text">
      <style:text-properties style:font-name-complex="Helvetica" fo:color="#1C1C1C" fo:font-size="14pt" style:font-size-asian="14pt" style:font-size-complex="14pt" fo:background-color="#FFFFFF" fo:language="ru" fo:country="RU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/>
      <style:text-properties fo:hyphenate="true"/>
    </style:style>
    <style:style style:name="T3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-complex="Helvetica" fo:color="#1C1C1C" fo:font-size="14pt" style:font-size-asian="14pt" style:font-size-complex="14pt" fo:background-color="#FFFFFF" fo:language="ru" fo:country="RU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37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384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9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0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0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40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40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408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1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1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1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 fo:language="ru" fo:country="RU"/>
    </style:style>
    <style:style style:name="T417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background-color="#FFFFFF" fo:language="ru" fo:country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422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P43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38" style:parent-style-name="Обычный" style:family="paragraph">
      <style:paragraph-properties fo:widows="0" fo:orphans="0" fo:margin-left="0.0458in">
        <style:tab-stops/>
      </style:paragraph-properties>
      <style:text-properties fo:language="ru" fo:country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fo:margin-left="0.0875in" fo:text-indent="-0.16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448" style:parent-style-name="Обычный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Абзацсписка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60" style:parent-style-name="Основнойшрифтабзаца" style:family="text">
      <style:text-properties fo:language="ru" fo:country="RU"/>
    </style:style>
    <style:style style:name="T46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68" style:parent-style-name="Обычный" style:family="paragraph">
      <style:text-properties style:font-size-complex="10.5pt" fo:language="ru" fo:country="RU"/>
    </style:style>
    <style:style style:name="P469" style:parent-style-name="Обычный" style:family="paragraph">
      <style:text-properties style:font-size-complex="10.5pt" fo:language="ru" fo:country="RU"/>
    </style:style>
    <style:style style:name="P470" style:parent-style-name="Обычный" style:master-page-name="MP1" style:family="paragraph">
      <style:paragraph-properties fo:break-before="page" style:page-number="2"/>
      <style:text-properties style:font-name-complex="Liberation Serif" fo:language="ru" fo:country="RU"/>
    </style:style>
    <style:style style:name="P472" style:parent-style-name="Обычный" style:master-page-name="MP2" style:family="paragraph">
      <style:paragraph-properties fo:break-before="page" style:page-number="2"/>
      <style:text-properties style:font-name-complex="Liberation Serif" fo:language="ru" fo:country="RU"/>
    </style:style>
  </office:automatic-styles>
  <office:body>
    <office:text text:use-soft-page-breaks="true">
      <text:p text:style-name="P1">ПРОЕКТ</text:p>
      <text:p text:style-name="P3"/>
      <text:p text:style-name="P4">УТВЕРЖДЕН</text:p>
      <text:p text:style-name="P5">Постановлением Главы<text:s/></text:p>
      <text:p text:style-name="P6">городского округа «город Ирбит»<text:s/></text:p>
      <text:p text:style-name="P7">Свердловской области<text:s/></text:p>
      <text:p text:style-name="P8">от 31.01.2023 № 110 – ПА</text:p>
      <text:p text:style-name="P9">«Об утверждении плана</text:p>
      <text:p text:style-name="P10">основных мероприятий<text:s/></text:p>
      <text:p text:style-name="P11">по проведению в ГО<text:s/>город Ирбит</text:p>
      <text:p text:style-name="P12">Года педагога<text:s/></text:p>
      <text:p text:style-name="P13">и наставника в 2023 году»</text:p>
      <text:p text:style-name="P14"/>
      <text:p text:style-name="P15"/>
      <text:p text:style-name="P16"><text:span text:style-name="T17">ПЛАН</text:span></text:p>
      <text:p text:style-name="P18">основных мероприятий по проведению в Городском округе «город Ирбит» Свердловской области<text:s/></text:p>
      <text:p text:style-name="P19"><text:s/>Года педагога и наставника в 2023 году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Номер строки<text:s/></text:p>
          </table:table-cell>
          <table:table-cell table:style-name="TableCell29">
            <text:p text:style-name="P30"><text:span text:style-name="T31">Наименование мероприятия</text:span></text:p>
          </table:table-cell>
          <table:table-cell table:style-name="TableCell32">
            <text:p text:style-name="P33"><text:span text:style-name="T34">Срок исполнения</text:span></text:p>
          </table:table-cell>
          <table:table-cell table:style-name="TableCell35">
            <text:p text:style-name="P36"><text:span text:style-name="T37">Ответственные исполнители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><text:span text:style-name="T52">Раздел<text:s/></text:span><text:span text:style-name="T53">I</text:span><text:span text:style-name="T54">. Организационные мероприятия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span text:style-name="T60">Открытие года педагога и наставника<text:s/></text:span></text:p>
          </table:table-cell>
          <table:table-cell table:style-name="TableCell61">
            <text:p text:style-name="P62">16 февраля 2023</text:p>
          </table:table-cell>
          <table:table-cell table:style-name="TableCell63">
            <text:p text:style-name="P64">Управление образованием ГО город Ирбит<text:s/>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Организация участия представителей образовательных организаций в областном<text:s/>мероприятии для наставников и председателей СМП <text:s/>«Зимняя школа молодого педагога»</text:p>
          </table:table-cell>
          <table:table-cell table:style-name="TableCell70">
            <text:p text:style-name="P71">19 - 20 января</text:p>
            <text:p text:style-name="P72">2023 года</text:p>
          </table:table-cell>
          <table:table-cell table:style-name="TableCell73">
            <text:p text:style-name="P74">Управление образованием ГО город Ирбит<text:s/></text:p>
            <text:p text:style-name="P75"><text:span text:style-name="T76">Ирбитская городская организация Общероссийского Профсоюза образования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Организация и проведение городского <text:s/>конкурса<text:s/><text:soft-page-break/>профессионального мастерства для педагогов дошкольных образовательных организаций <text:s/>«Педагогический дебют»</text:p>
          </table:table-cell>
          <table:table-cell table:style-name="TableCell82">
            <text:p text:style-name="P83"><text:span text:style-name="T84">январь – март<text:s/></text:span><text:span text:style-name="T85"><text:line-break/></text:span><text:soft-page-break/><text:span text:style-name="T86">2023 года</text:span></text:p>
          </table:table-cell>
          <table:table-cell table:style-name="TableCell87">
            <text:p text:style-name="P88">Управление образованием ГО<text:s/><text:soft-page-break/>город Ирбит<text:s/></text:p>
            <text:p text:style-name="P89"><text:span text:style-name="T90">Ирбитская городская организация Общероссийского Профсоюза образования<text:s/></text:span>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Создание раздела «Наставничество» на сайтах ОО. Мониторинг наполняемости страницы</text:p>
          </table:table-cell>
          <table:table-cell table:style-name="TableCell96">
            <text:p text:style-name="P97">январь-февраль<text:s/></text:p>
          </table:table-cell>
          <table:table-cell table:style-name="TableCell98">
            <text:p text:style-name="P99">Управление образованием ГО город Ирбит<text:s/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Мониторинг доплат за наставничество</text:p>
          </table:table-cell>
          <table:table-cell table:style-name="TableCell105">
            <text:p text:style-name="P106">февраль<text:s/></text:p>
          </table:table-cell>
          <table:table-cell table:style-name="TableCell107">
            <text:p text:style-name="P108">Ирбитская городская организация Общероссийского Профсоюза образования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<text:span text:style-name="T114">XIII</text:span><text:span text:style-name="T115"><text:s/>городская Спартакиада среди работников учреждений системы образо</text:span><text:span text:style-name="T116">вания Городского округа «город И</text:span><text:span text:style-name="T117">рбит» Свердловской области, п</text:span><text:span text:style-name="T118">о</text:span><text:span text:style-name="T119">священной памяти В.АП. Гилетина</text:span></text:p>
          </table:table-cell>
          <table:table-cell table:style-name="TableCell120">
            <text:p text:style-name="P121">февраль - май 2023</text:p>
          </table:table-cell>
          <table:table-cell table:style-name="TableCell122">
            <text:p text:style-name="P123">Управление образованием ГО город Ирбит</text:p>
            <text:p text:style-name="P124">Ирбитская городская организация<text:s/>Общероссийского Профсоюза образования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Организация участия в плане основных мероприятий по проведению Свердловской области <text:s/>Года педагога и наставника в 2023 году</text:p>
            <text:p text:style-name="P130"/>
          </table:table-cell>
          <table:table-cell table:style-name="TableCell131">
            <text:p text:style-name="P132">в течение года<text:s/></text:p>
          </table:table-cell>
          <table:table-cell table:style-name="TableCell133">
            <text:p text:style-name="P134">Управление образованием ГО город Ирбит<text:s/></text:p>
            <text:p text:style-name="P135">Ирбитская городская организация Общероссийского Профсоюза образования</text:p>
            <text:p text:style-name="P136">Образовательные организации<text:s/>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Цикл выставок и мероприятий к Году педагога и наставника в РФ «Преподавание – искусство отдавать»</text:p>
          </table:table-cell>
          <table:table-cell table:style-name="TableCell142">
            <text:p text:style-name="P143"><text:span text:style-name="T144">в течение года</text:span></text:p>
          </table:table-cell>
          <table:table-cell table:style-name="TableCell145">
            <text:p text:style-name="P146">МБУК «Библиотечная система»</text:p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Выставка архивных документов «Я открыл в себе<text:s/>призвание - быть учителем»</text:p>
          </table:table-cell>
          <table:table-cell table:style-name="TableCell153">
            <text:p text:style-name="P154">20 февраля –<text:s/></text:p>
            <text:p text:style-name="P155">30 декабря<text:s/></text:p>
          </table:table-cell>
          <table:table-cell table:style-name="TableCell156">
            <text:p text:style-name="P157">ГКУ СО «Государственный архив в городе Ирбите»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Выставка «И вновь я вижу пред собою дней прошлых гордые черты…»</text:p>
          </table:table-cell>
          <table:table-cell table:style-name="TableCell163">
            <text:p text:style-name="P164"><text:span text:style-name="T165">ф</text:span><text:span text:style-name="T166">евраль</text:span><text:span text:style-name="T167"><text:s/></text:span><text:span text:style-name="T168">-</text:span><text:span text:style-name="T169"><text:s/></text:span><text:span text:style-name="T170">март</text:span><text:span text:style-name="T171"><text:s/></text:span></text:p>
          </table:table-cell>
          <table:table-cell table:style-name="TableCell172">
            <text:p text:style-name="Обычный"><text:span text:style-name="T173">МБУК «Историко – этнографический музей»</text:span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Сборы молодых педагогов и<text:s/>наставников</text:p>
          </table:table-cell>
          <table:table-cell table:style-name="TableCell179">
            <text:p text:style-name="P180">30 марта<text:s/></text:p>
          </table:table-cell>
          <table:table-cell table:style-name="TableCell181">
            <text:p text:style-name="P182">Управление образованием ГО город Ирбит<text:s/></text:p>
            <text:p text:style-name="P183">ЦНППМ «Учитель будущего»<text:s/><text:soft-page-break/>(УрГПУ )</text:p>
            <text:p text:style-name="P184">Совет молодых педагогов</text:p>
            <text:p text:style-name="P185"><text:span text:style-name="T186">Ирбитская городская организация Общероссийского Профсоюза образования<text:s/></text:span>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Заключение дополнительного соглашения к С</text:span><text:span text:style-name="T193">о</text:span><text:span text:style-name="T194">глашению между<text:s/></text:span><text:span text:style-name="T195">администрацией Городского округа «город Ирбит» Свердловской области, Управлением образованием Городского округа «город Ирбит» Свердловской области и Ирби</text:span><text:span text:style-name="T196">т</text:span><text:span text:style-name="T197">ской городской организацией Профессионал</text:span><text:span text:style-name="T198">ь</text:span><text:span text:style-name="T199">ного союза работников народного образования и науки Российско</text:span><text:span text:style-name="T200">й Федерации» на 2021 - 2023 г.г.</text:span><text:span text:style-name="T201"><text:s/></text:span></text:p>
          </table:table-cell>
          <table:table-cell table:style-name="TableCell202">
            <text:p text:style-name="P203">март</text:p>
          </table:table-cell>
          <table:table-cell table:style-name="TableCell204">
            <text:p text:style-name="P205">Ирбитская городская организация Общероссийского Профсоюза образования</text:p>
            <text:p text:style-name="P206">Первичные профсоюзные организации<text:s/>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Фестиваль педагогических идей для работников дошкольных образовательных организаций «Педагогическая палитра»</text:p>
          </table:table-cell>
          <table:table-cell table:style-name="TableCell212">
            <text:p text:style-name="P213">апрель-май<text:s/></text:p>
            <text:p text:style-name="P214">2023</text:p>
          </table:table-cell>
          <table:table-cell table:style-name="TableCell215">
            <text:p text:style-name="P216">Управление образованием ГО город Ирбит</text:p>
            <text:p text:style-name="P217">Дошкольные образовательные организации<text:s/>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Выставка о педагогах города Ирбита</text:p>
          </table:table-cell>
          <table:table-cell table:style-name="TableCell223">
            <text:p text:style-name="P224">апрель - июнь<text:s/></text:p>
            <text:p text:style-name="P225"/>
          </table:table-cell>
          <table:table-cell table:style-name="TableCell226">
            <text:p text:style-name="P227">МБУК «Историко <text:s/>- этнографический музей»</text:p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Выставки об <text:s/>учителях - Почетных гражданах города Ирбита</text:p>
          </table:table-cell>
          <table:table-cell table:style-name="TableCell233">
            <text:p text:style-name="P234"><text:span text:style-name="T235">июль -<text:s/></text:span><text:span text:style-name="T236">декабрь<text:s/></text:span><text:span text:style-name="T237"><text:s/></text:span></text:p>
          </table:table-cell>
          <table:table-cell table:style-name="TableCell238">
            <text:p text:style-name="P239">МБУК «Историко – этнографический музей»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«Учитель творит Человека»</text:p>
            <text:p text:style-name="Обычный"><text:span text:style-name="T245">Цикл выставок и мероприятий, посвященный Дню знаний</text:span></text:p>
          </table:table-cell>
          <table:table-cell table:style-name="TableCell246">
            <text:p text:style-name="P247"><text:span text:style-name="T248">1 сентября</text:span><text:span text:style-name="T249"><text:s/></text:span></text:p>
            <text:p text:style-name="P250"/>
          </table:table-cell>
          <table:table-cell table:style-name="TableCell251">
            <text:p text:style-name="P252">МБУК «Библиотечная система» <text:s text:c="4"/></text:p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Организация и проведение городского <text:s/>конкурса профессионального мастерства<text:s/>для педагогов общеобразовательных организаций <text:s/>«Учитель года »</text:p>
          </table:table-cell>
          <table:table-cell table:style-name="TableCell259">
            <text:p text:style-name="P260">октябрь – декабрь<text:s/></text:p>
          </table:table-cell>
          <table:table-cell table:style-name="TableCell261">
            <text:p text:style-name="P262">Управление образованием ГО город Ирбит<text:s/></text:p>
            <text:p text:style-name="P263">Ирбитская городская организация Общероссийского Профсоюза<text:s/><text:soft-page-break/>образования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Торжественное собрание, посвященное Дню учителя и дошкольного<text:s/>работника<text:s/></text:p>
          </table:table-cell>
          <table:table-cell table:style-name="TableCell269">
            <text:p text:style-name="P270">октябрь<text:s/></text:p>
          </table:table-cell>
          <table:table-cell table:style-name="TableCell271">
            <text:p text:style-name="P272">Управление образованием ГО город Ирбит<text:s/></text:p>
            <text:p text:style-name="P273">Ирбитская городская организация Общероссийского Профсоюза образования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Обычный"><text:span text:style-name="T278">«Акуловские чтения» 31 литературный фестиваль, посвященный писателю и педагогу И.И. Акулову</text:span></text:p>
          </table:table-cell>
          <table:table-cell table:style-name="TableCell279">
            <text:p text:style-name="P280">23 – 29 октября</text:p>
            <text:p text:style-name="P281"/>
          </table:table-cell>
          <table:table-cell table:style-name="TableCell282">
            <text:p text:style-name="P283">МБУК<text:s/>«Библиотечная система»</text:p>
            <text:p text:style-name="P284"/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Награждение Знаком отличия МО и МП СО «Почетный наставник сферы образования»</text:p>
          </table:table-cell>
          <table:table-cell table:style-name="TableCell290">
            <text:p text:style-name="P291">в течение года<text:s/></text:p>
          </table:table-cell>
          <table:table-cell table:style-name="TableCell292">
            <text:p text:style-name="P293">Управление образованием ГО город Ирбит<text:s/></text:p>
            <text:p text:style-name="P294">Ирбитская городская организация Общероссийского Профсоюза образования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Новогодний Прием главы<text:s/></text:p>
          </table:table-cell>
          <table:table-cell table:style-name="TableCell300">
            <text:p text:style-name="P301">декабрь 2023<text:s/></text:p>
          </table:table-cell>
          <table:table-cell table:style-name="TableCell302">
            <text:p text:style-name="P303">Управление образованием ГО город Ирбит<text:s/></text:p>
            <text:p text:style-name="P304"/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Торжественное завершение «Года педагога и наставника» <text:s/>на церемонии подведения итогов конкурса профессионального мастерства «Учитель года»</text:p>
          </table:table-cell>
          <table:table-cell table:style-name="TableCell310">
            <text:p text:style-name="P311">декабрь 2023<text:s/></text:p>
          </table:table-cell>
          <table:table-cell table:style-name="TableCell312">
            <text:p text:style-name="P313">Управление образованием ГО город Ирбит<text:s/></text:p>
            <text:p text:style-name="P314">Ирбитская городская организация Общероссийского Профсоюза образования</text:p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Профессиональные пробы в мастерских<text:s/></text:p>
          </table:table-cell>
          <table:table-cell table:style-name="TableCell320">
            <text:p text:style-name="P321">На согласовании<text:s/></text:p>
          </table:table-cell>
          <table:table-cell table:style-name="TableCell322">
            <text:p text:style-name="P323"><text:span text:style-name="T324">Государственное автономное профессиональное образовательное учреждение Свердловской области "Ирбитский гуманитарный колледж"</text:span>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Открытие<text:s/>педагогического класса<text:s/></text:p>
          </table:table-cell>
          <table:table-cell table:style-name="TableCell330">
            <text:p text:style-name="P331">На согласовании<text:s/></text:p>
          </table:table-cell>
          <table:table-cell table:style-name="TableCell332">
            <text:p text:style-name="Обычный"><text:span text:style-name="T333">Государственное автономное<text:s/></text:span><text:soft-page-break/><text:span text:style-name="T334">профессиональное образовательное учреждение Свердловской области "Ирбитский гуманитарный колледж"</text:span></text:p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Реализация практики наставничества над буд</text:span><text:span text:style-name="T341">у</text:span><text:span text:style-name="T342">щими педагогами<text:s/></text:span></text:p>
          </table:table-cell>
          <table:table-cell table:style-name="TableCell343">
            <text:p text:style-name="P344">На согласовании<text:s/></text:p>
          </table:table-cell>
          <table:table-cell table:style-name="TableCell345">
            <text:p text:style-name="Обычный"><text:span text:style-name="T346">Государственное автономное профессиональное образовательное учреждение Свердловской области "Ирбитский гуманитарный колледж"</text:span></text:p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<text:span text:style-name="T352">Стажировка для молодых профессионалов в м</text:span><text:span text:style-name="T353">а</text:span><text:span text:style-name="T354">стерских по компетенциям «Дошкольное восп</text:span><text:span text:style-name="T355">и</text:span><text:span text:style-name="T356">тание», «Преподавание в младших классах»</text:span><text:span text:style-name="T357"><text:s/></text:span></text:p>
          </table:table-cell>
          <table:table-cell table:style-name="TableCell358">
            <text:p text:style-name="P359">На<text:s/>согласовании<text:s/></text:p>
          </table:table-cell>
          <table:table-cell table:style-name="TableCell360">
            <text:p text:style-name="Обычный"><text:span text:style-name="T361">Государственное автономное профессиональное образовательное учреждение Свердловской области "Ирбитский гуманитарный колледж"</text:span></text:p>
          </table:table-cell>
        </table:table-row>
        <table:table-row table:style-name="TableRow362">
          <table:table-cell table:style-name="TableCell363" table:number-columns-spanned="4">
            <text:p text:style-name="P364">Раздел II. Информационные мероприятия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Создание рубрики на сайте Управления образованием <text:s/>и образовательных<text:s/>организациях «Год педагога и наставника»<text:s/></text:p>
          </table:table-cell>
          <table:table-cell table:style-name="TableCell370">
            <text:p text:style-name="P371">январь 2023<text:s/></text:p>
          </table:table-cell>
          <table:table-cell table:style-name="TableCell372">
            <text:p text:style-name="P373">Управление образованием ГО город Ирбит<text:s/></text:p>
            <text:p text:style-name="P374"/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Информационное наполнение рубрики на сайте Управления образованием «Год педагога и наставника»<text:s/></text:p>
          </table:table-cell>
          <table:table-cell table:style-name="TableCell380">
            <text:p text:style-name="P381">в течение года</text:p>
          </table:table-cell>
          <table:table-cell table:style-name="TableCell382">
            <text:p text:style-name="P383">Управление образованием ГО город Ирбит<text:s/></text:p>
            <text:p text:style-name="P384">Образовательные организации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Брендирование наружных пространств<text:s/></text:p>
            <text:p text:style-name="P390"/>
          </table:table-cell>
          <table:table-cell table:style-name="TableCell391">
            <text:p text:style-name="P392">в течение года</text:p>
          </table:table-cell>
          <table:table-cell table:style-name="TableCell393">
            <text:p text:style-name="P394">Управление образованием ГО город Ирбит<text:s/>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Обычный"><text:span text:style-name="T399">Серия постов в<text:s/></text:span><text:span text:style-name="T400">V</text:span><text:span text:style-name="T401">К, посвященная педагогам - победителям городского конкурса профессионального мастерства «Педагогический дебют», «Учитель года» и др.</text:span></text:p>
          </table:table-cell>
          <table:table-cell table:style-name="TableCell402">
            <text:p text:style-name="P403">март – апрель</text:p>
            <text:p text:style-name="P404">октябрь – декабрь</text:p>
            <text:p text:style-name="P405">в течение года<text:s/></text:p>
          </table:table-cell>
          <table:table-cell table:style-name="TableCell406">
            <text:p text:style-name="P407">Управление образованием ГО город Ирбит<text:s/></text:p>
            <text:p text:style-name="P408">Образовательные организации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Обычный"><text:span text:style-name="T413">Рубрика на сайте Управления образованием «Цифровая галерея лучших педагогов и наставников, педагогических династий<text:s/></text:span><text:soft-page-break/><text:span text:style-name="T414">городского округа</text:span><text:span text:style-name="T415"> </text:span><text:span text:style-name="T416">«</text:span><text:span text:style-name="T417">город Ирбит» Свердловской области»</text:span></text:p>
          </table:table-cell>
          <table:table-cell table:style-name="TableCell418">
            <text:p text:style-name="P419">апрель – декабрь<text:s/></text:p>
          </table:table-cell>
          <table:table-cell table:style-name="TableCell420">
            <text:p text:style-name="P421">Управление образованием ГО город Ирбит<text:s/></text:p>
            <text:p text:style-name="P422">Образовательные организации</text:p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Издание педагогического календаря «Год педагога и наставника»<text:s/></text:p>
          </table:table-cell>
          <table:table-cell table:style-name="TableCell428">
            <text:p text:style-name="P429">август<text:s/></text:p>
          </table:table-cell>
          <table:table-cell table:style-name="TableCell430">
            <text:p text:style-name="P431">Управление образованием ГО город Ирбит<text:s/></text:p>
            <text:p text:style-name="P432"/>
          </table:table-cell>
        </table:table-row>
        <table:table-row table:style-name="TableRow433">
          <table:table-cell table:style-name="TableCell434">
            <text:list text:style-name="LFO1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Интервью с педагогами «История успеха»</text:p>
            <text:p text:style-name="P438"/>
          </table:table-cell>
          <table:table-cell table:style-name="TableCell439">
            <text:p text:style-name="P440">в течение года<text:s/></text:p>
          </table:table-cell>
          <table:table-cell table:style-name="TableCell441">
            <text:p text:style-name="P442"><text:s/>Телеканал «НТС - Ирбит»</text:p>
          </table:table-cell>
        </table:table-row>
        <table:table-row table:style-name="TableRow443">
          <table:table-cell table:style-name="TableCell444">
            <text:list text:style-name="LFO1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Обычный"><text:span text:style-name="T447">Рубрика на <text:s/>«Известные люди о школе»</text:span></text:p>
            <text:p text:style-name="P448"/>
          </table:table-cell>
          <table:table-cell table:style-name="TableCell449">
            <text:p text:style-name="P450">1 раз в месяц<text:s/></text:p>
          </table:table-cell>
          <table:table-cell table:style-name="TableCell451">
            <text:p text:style-name="P452">Управление образованием ГО город Ирбит<text:s/></text:p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Обычный"><text:span text:style-name="T457">Акция-ностальгия</text:span><text:span text:style-name="T458"> </text:span><text:span text:style-name="T459"><text:s/>«Я учился в ирбитской школе!»</text:span><text:span text:style-name="T460"><text:s/></text:span><text:span text:style-name="T461">Серия постов, посвященных Году педагога и наставника «Чтобы вспомнить, какими мы были» <text:s/></text:span></text:p>
          </table:table-cell>
          <table:table-cell table:style-name="TableCell462">
            <text:p text:style-name="P463">сентябрь – октябрь<text:s/></text:p>
          </table:table-cell>
          <table:table-cell table:style-name="TableCell464">
            <text:p text:style-name="Обычный"><text:span text:style-name="T465"><text:s/></text:span><text:span text:style-name="T466">Управление образованием ГО город Ирбит</text:span></text:p>
            <text:p text:style-name="Обычный"><text:span text:style-name="T467">Образовательные организации<text:s/></text:span></text:p>
          </table:table-cell>
        </table:table-row>
      </table:table>
      <text:p text:style-name="P468"/>
      <text:p text:style-name="P469"/>
      <text:p text:style-name="P470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Liberation Serif" style:font-name-complex="Liberation Serif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Calibri" style:font-name-asian="Calibri" style:font-name-complex="Calibri" style:letter-kerning="true" fo:hyphenate="false"/>
    </style:style>
    <style:style style:name="Прижатыйвлево" style:display-name="Прижатый влево" style:family="paragraph" style:parent-style-name="Обычный">
      <style:text-properties style:font-name="Arial" style:font-name-asian="Calibri" style:font-name-complex="Arial" fo:font-size="10pt" style:font-size-asian="10pt"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ConsPlusNonformat" style:display-name="ConsPlusNonformat" style:family="paragraph">
      <style:text-properties style:font-name="Courier New" style:font-name-asian="Calibri" style:font-name-complex="Courier New" style:letter-kerning="true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-asian="Liberation Serif" fo:font-weight="bold" style:font-weight-asian="bold" style:font-weight-complex="bold" style:letter-kerning="true"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Liberation Serif" style:font-name-complex="Calibri" style:letter-kerning="true" fo:font-size="11pt" style:font-size-asian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0.1916in"/>
      <style:text-properties style:font-name-complex="Times New Roman" style:language-asian="ru" style:country-asian="RU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5.1576in"/>
          <style:tab-stop style:type="right" style:position="10.3152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Безинтервала" style:display-name="Без интервала" style:family="paragraph">
      <style:paragraph-properties style:vertical-align="auto"/>
      <style:text-properties fo:font-size="12pt" style:font-size-asian="12pt" style:font-size-complex="12pt" fo:hyphenate="false"/>
    </style:style>
    <style:style style:name="Обычный1" style:display-name="Обычный1" style:family="paragraph">
      <style:paragraph-properties fo:text-align="justify" fo:text-indent="0.4923in"/>
      <style:text-properties style:font-name="Liberation Serif" style:font-name-asian="Liberation Serif" style:font-name-complex="Mangal" style:letter-kerning="true" fo:font-size="14pt" style:font-size-asian="14pt" style:font-size-complex="11pt" fo:language="en" fo:country="US" style:language-asian="en" style:country-asian="US" style:language-complex="hi" style:country-complex="IN"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Liberation Serif" style:font-name-asian="SimSun" style:font-name-complex="Mangal" style:letter-kerning="true" style:font-size-complex="9pt" fo:language="en" fo:country="US" style:language-asian="zh" style:country-asian="CN" style:language-complex="hi" style:country-complex="IN"/>
    </style:style>
    <style:style style:name="ТемапримечанияЗнак" style:display-name="Тема примечания Знак" style:family="text">
      <style:text-properties style:font-name="Liberation Serif" style:font-name-asian="SimSun" style:font-name-complex="Mangal" fo:font-weight="bold" style:font-weight-asian="bold" style:font-weight-complex="bold" style:letter-kerning="true" style:font-size-complex="9pt" fo:language="en" fo:country="US" style:language-asian="zh" style:country-asian="CN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SimSun" style:font-name-complex="Mangal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НижнийколонтитулЗнак" style:display-name="Нижний колонтитул Знак" style:family="text">
      <style:text-properties style:font-name="Liberation Serif" style:font-name-asian="SimSun" style:font-name-complex="Mangal" style:letter-kerning="true" fo:font-size="12pt" style:font-size-asian="12pt" style:font-size-complex="10.5pt" fo:language="en" fo:country="US" style:language-asian="zh" style:country-asian="CN" style:language-complex="hi" style:country-complex="IN"/>
    </style:style>
    <style:style style:name="apple-converted-space" style:display-name="apple-converted-space" style:family="text" style:parent-style-name="Основнойшрифтабзаца"/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471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473" style:parent-style-name="Верхнийколонтитул" style:family="paragraph">
      <style:paragraph-properties fo:text-align="center"/>
    </style:style>
    <style:style style:name="P474" style:parent-style-name="Обычный" style:family="paragraph"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71"/>
      </style:header>
    </style:master-page>
    <style:master-page style:name="MP2" style:page-layout-name="PL2">
      <style:header>
        <text:p text:style-name="P473"/>
        <text:p text:style-name="P47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сакова Яна Вадимовна</meta:initial-creator>
    <dc:creator>Ирина Новикова</dc:creator>
    <meta:creation-date>2023-01-16T08:24:00Z</meta:creation-date>
    <dc:date>2023-03-13T12:31:00Z</dc:date>
    <meta:print-date>2021-12-13T05:51:00Z</meta:print-date>
    <meta:template xlink:href="Normal" xlink:type="simple"/>
    <meta:editing-cycles>45</meta:editing-cycles>
    <meta:editing-duration>PT9780S</meta:editing-duration>
    <meta:document-statistic meta:page-count="8" meta:paragraph-count="14" meta:word-count="1069" meta:character-count="7153" meta:row-count="50" meta:non-whitespace-character-count="6098"/>
  </office:meta>
</office:document-meta>
</file>